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ConsPlusTitle">
      <style:paragraph-properties fo:text-align="center" style:justify-single-word="false"/>
      <style:text-properties style:font-name="Times New Roman" fo:font-size="13pt" style:font-size-asian="13pt" style:font-name-complex="Times New Roman" style:font-size-complex="13pt"/>
    </style:style>
    <style:style style:name="P2" style:family="paragraph" style:parent-style-name="ConsPlusTitle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ConsPlusTitle">
      <style:paragraph-properties fo:text-align="center" style:justify-single-word="false"/>
    </style:style>
    <style:style style:name="P4" style:family="paragraph" style:parent-style-name="Standard">
      <style:paragraph-properties fo:margin-left="-1cm" fo:margin-right="0cm" fo:text-align="justify" style:justify-single-word="false" fo:orphans="0" fo:widows="0" fo:text-indent="1cm" style:auto-text-indent="false"/>
    </style:style>
    <style:style style:name="P5" style:family="paragraph" style:parent-style-name="Standard">
      <style:paragraph-properties fo:margin-left="-1cm" fo:margin-right="0cm" fo:text-align="justify" style:justify-single-word="false" fo:orphans="0" fo:widows="0" fo:text-indent="1cm" style:auto-text-indent="false"/>
      <style:text-properties fo:font-size="13pt" style:font-size-asian="13pt" style:font-size-complex="13pt"/>
    </style:style>
    <style:style style:name="P6" style:family="paragraph" style:parent-style-name="Standard">
      <style:paragraph-properties fo:margin-left="-0.556cm" fo:margin-right="0cm" fo:text-align="justify" style:justify-single-word="false" fo:orphans="0" fo:widows="0" fo:text-indent="1cm" style:auto-text-indent="false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style:font-name="Times New Roman" fo:font-size="13pt" style:font-size-asian="13pt" style:font-name-complex="Times New Roman" style:font-size-complex="13pt"/>
    </style:style>
    <style:style style:name="T3" style:family="text">
      <style:text-properties fo:color="#0000ff"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Методические рекомендации </text:p>
      <text:p text:style-name="P1">по организации питания обучающихся и воспитанников </text:p>
      <text:p text:style-name="P3"><text:span text:style-name="T2">образовательных учреждений</text:span></text:p>
      <text:p text:style-name="P2"/>
      <text:p text:style-name="P4"><text:span text:style-name="T1">1. Настоящие методические рекомендации разработаны в целях совершенствования организации питания обучающихся и воспитанников образовательных учреждений.</text:span></text:p>
      <text:p text:style-name="P4"><text:span text:style-name="T1">2. При организации питания обучающихся и воспитанников образовательных учреждений соблюдаются требования, установленные:</text:span></text:p>
      <text:p text:style-name="P4"><text:span text:style-name="T1">техническим </text:span><text:a xlink:type="simple" xlink:href="consultantplus://offline/ref=8FF2D6E565254371166016D974F12E4FC4FDA01AF37D41B6DA5EA9CD8FE525F6158D61CABD4D0398h5H0I"><text:span text:style-name="T3">регламентом</text:span></text:a><text:span text:style-name="T1"> Таможенного союза "О безопасности пищевой продукции", принятым решением Комиссии Таможенного союза от 9 декабря 2011 г. N 880 (далее - технический регламент о безопасности пищевой продукции);</text:span></text:p>
      <text:p text:style-name="P4"><text:span text:style-name="T1">техническим </text:span><text:a xlink:type="simple" xlink:href="consultantplus://offline/ref=8FF2D6E565254371166016D974F12E4FC4FDA01CF37641B6DA5EA9CD8FE525F6158D61CABD4D039Eh5H0I"><text:span text:style-name="T3">регламентом</text:span></text:a><text:span text:style-name="T1"> Таможенного союза на соковую продукцию из фруктов и овощей, принятым решением Комиссии Таможенного союза от 9 декабря 2011 г. N 882 (далее - технический регламент на соковую продукцию из фруктов и овощей);</text:span></text:p>
      <text:p text:style-name="P4"><text:span text:style-name="T1">техническим </text:span><text:a xlink:type="simple" xlink:href="consultantplus://offline/ref=8FF2D6E565254371166016D974F12E4FC4FDA01CF37141B6DA5EA9CD8FE525F6158D61CABD4D039Fh5H8I"><text:span text:style-name="T3">регламентом</text:span></text:a><text:span text:style-name="T1"> Таможенного союза на масложировую продукцию, принятым Решением Комиссии Таможенного союза от 23 сентября 2011 г. N 883 (далее - технический регламент на масложировую продукцию);</text:span></text:p>
      <text:p text:style-name="P4"><text:span text:style-name="T1">техническим </text:span><text:a xlink:type="simple" xlink:href="consultantplus://offline/ref=8FF2D6E565254371166016D974F12E4FC4FCA515F57241B6DA5EA9CD8FE525F6158D61CABD4D039Eh5HAI"><text:span text:style-name="T3">регламентом</text:span></text:a><text:span text:style-name="T1"> Таможенного союза "О безопасности продукции, предназначенной для детей и подростков", принятым решением Комиссии Таможенного союза от 23 сентября 2011 г. N 797;</text:span></text:p>
      <text:p text:style-name="P4"><text:span text:style-name="T1">Едиными санитарно-эпидемиологическими и гигиеническими </text:span><text:a xlink:type="simple" xlink:href="consultantplus://offline/ref=8FF2D6E565254371166016D974F12E4FC4FCA019F47C41B6DA5EA9CD8FE525F6158D61CABD4D009Dh5HCI"><text:span text:style-name="T3">требованиями</text:span></text:a><text:span text:style-name="T1"> к товарам, подлежащим санитарно-эпидемиологическому надзору (контролю), принятыми решением Комиссии Таможенного союза от 28 мая 2010 г. N 299 (далее - Единые требования);</text:span></text:p>
      <text:p text:style-name="P4"><text:span text:style-name="T1">Федеральным </text:span><text:a xlink:type="simple" xlink:href="consultantplus://offline/ref=69C9F0332E9475A7F4A5B004A7BBD17887EB49184DD3675B5009EEC1291916E8D727A939D63CD146iAHDI"><text:span text:style-name="T3">законом</text:span></text:a><text:span text:style-name="T1"> от 30 марта 1999 г. N 52-ФЗ "О санитарно-эпидемиологическом благополучии населения" (Собрание законодательства Российской Федерации, 1999, N 14, ст. 1650; 2002, N 1, ст. 2; 2003, N 2, ст. 167; N 27, ст. 2700; 2004, N 35, ст. 3607; 2005, N 19, ст. 1752; 2006, N 1, ст. 10; N 52, ст. 5498; 2007, N 1, ст. 21, ст. 29; N 27, ст. 3213; N 46, ст. 5554; N 49, ст. 6070; 2008, N 29, ст. 3418; N 30, ст. 3616; 2009, N 1, ст. 17; 2010, N 40, ст. 4969; 2011, N 1, ст. 6; N 30, ст. 4563, ст. 4590, ст. 4591, ст. 4596; N 50, ст. 7359);</text:span></text:p>
      <text:p text:style-name="P4"><text:span text:style-name="T1">Федеральным </text:span><text:a xlink:type="simple" xlink:href="consultantplus://offline/ref=69C9F0332E9475A7F4A5B004A7BBD17887E94F1B4DD4675B5009EEC129i1H9I"><text:span text:style-name="T3">законом</text:span></text:a><text:span text:style-name="T1"> от 2 января 2000 г. N 29-ФЗ "О качестве и безопасности пищевых продуктов" (Собрание законодательства Российской Федерации, 2000, N 2, ст. 150; 2002, N 1, ст. 2; 2003, N 2, ст. 167; N 27, ст. 2700; 2004, N 35, ст. 3607; 2005, N 19, ст. 1752; N 50, ст. 5242; 2006, N 1, ст. 10; N 14, ст. 1458; 2007, N 1, ст. 29; 2008, N 30, ст. 3616; 2009, N 1, ст. 17; 2011, N 1, ст. 6; N 30, ст. 4590, 4596);</text:span></text:p>
      <text:p text:style-name="P4"><text:a xlink:type="simple" xlink:href="consultantplus://offline/ref=69C9F0332E9475A7F4A5B004A7BBD17887EB4A1B44D9675B5009EEC1291916E8D727A939D5i3HFI"><text:span text:style-name="T3">Законом</text:span></text:a><text:span text:style-name="T1"> Российской Федерации от 10 июля 1992 г. N 3266-1 "Об образовании" (Собрание законодательства Российской Федерации, 1996, N 3, ст. 150; 1997, N 47, ст. 5341; 2000, N 30, ст. 3120; N 33, ст. 3348; 2002, N 26, ст. 2517; N 30, ст. 3029; 2003, N 2, ст. 163; N 28, ст. 2892; 2004, N 10, ст. 835; N 27, ст. 2714; N 35, ст. 3607; 2005, N 19, ст. 1752; N 30, ст. 3103, 3111; 2006, N 1, ст. 10; N 12, ст. 1235; N 45, ст. 4627; N 50, ст. 5285; 2007, N 1, ст. 21; N 2, ст. 360; N 7, ст. 834, ст. 838; N 17, ст. 1932; N 27, ст. 3213, ст. 3215; N 30, ст. 3808; N 43, ст. 5084; N 44, ст. 5280; N 49, ст. 6068, 6069, 6070, 6074; 2008, N 9, ст. 813; N 17, ст. 1757; N 30, ст. 3616; N 44, ст. 4986; N 52, ст. 6236, ст. 6241; 2009, N 7, ст. 786, 787; N 29, ст. 3585; N 46, ст. 5419; N 51, ст. 6158; N 52, ст. 6405, ст. 6441; 2010, N 19, ст. 2291; N 25, ст. 3072; N 31, ст. 4184; N 40, ст. 4969; N 46, ст. 5918; N 50, ст. 6595; 2011, N 1, ст. 51; N 6, ст. 793; N 23, ст. 3261; N 25, ст. 3537, 3538; N 27, ст. 3871, ст. 3880; N 30, ст. 4590; N 46, ст. 6408; N 47, ст. 6608; N 49, ст. 7061, 7063; 2012, </text:span><text:soft-page-break/><text:span text:style-name="T1">N 10, ст. 1159);</text:span></text:p>
      <text:p text:style-name="P4"><text:span text:style-name="T1">санитарно-эпидемиологическими правилами и нормативам </text:span><text:a xlink:type="simple" xlink:href="consultantplus://offline/ref=69C9F0332E9475A7F4A5B004A7BBD17881E04D1D44DB3A515850E2C32E1649FFD06EA538D63CD1i4H0I"><text:span text:style-name="T3">СанПиН 2.3.2.1940-05</text:span></text:a><text:span text:style-name="T1"> "Организация детского питания", утвержденными постановлением Главного государственного санитарного врача Российской Федерации от 19 января 2005 г. N 3 (зарегистрированы Министерством юстиции Российской Федерации 3 февраля 2005 г. N 6295) (далее - СанПиН 2.3.2.1940-05), с изменениями, внесенными постановлением Главного государственного санитарного врача Российской Федерации от 27 июня 2008 г. N 42 (зарегистрировано Министерством юстиции Российской Федерации 15 июля 2008 г. N 11967);</text:span></text:p>
      <text:p text:style-name="P4"><text:span text:style-name="T1">санитарно-эпидемиологическими правилами и нормативами </text:span><text:a xlink:type="simple" xlink:href="consultantplus://offline/ref=69C9F0332E9475A7F4A5B004A7BBD17881E14A1B41DB3A515850E2C32E1649FFD06EA538D63CD1i4H0I"><text:span text:style-name="T3">СанПиН 2.4.5.2409-08</text:span></text:a><text:span text:style-name="T1"> "Санитарно-гигиенические требования к организации питания обучающихся в общеобразовательных учреждениях, учреждениях начального и среднего профессионального образования", утвержденными постановлением Главного государственного санитарного врача Российской Федерации от 23 июля 2008 г. N 45 (зарегистрировано Министерством юстиции Российской Федерации 7 августа 2008 г. N 12085) (далее - СанПиН 2.4.5.2409-08);</text:span></text:p>
      <text:p text:style-name="P4"><text:span text:style-name="T1">санитарно-эпидемиологическими правилами и нормативами </text:span><text:a xlink:type="simple" xlink:href="consultantplus://offline/ref=69C9F0332E9475A7F4A5B004A7BBD17887E8401847D6675B5009EEC1291916E8D727A939D63CD647iAH0I"><text:span text:style-name="T3">СанПиН 2.4.1.2660-10</text:span></text:a><text:span text:style-name="T1"> "Санитарно-эпидемиологические требования к устройству, содержанию и организации режима работы в дошкольных организациях", утвержденными постановлением Главного государственного санитарного врача Российской Федерации от 22 июля 2010 г. N 91 (зарегистрированы Министерством юстиции Российской Федерации 27 августа 2010 г. N 18267) (далее - СанПиН 2.4.1.2660-10), с изменениями, внесенными постановлением Главного государственного санитарного врача Российской Федерации от 20 декабря 2010 г. N 164 (зарегистрировано Министерством юстиции Российской Федерации 22 декабря 2010 г. N 19342);</text:span></text:p>
      <text:p text:style-name="P4"><text:span text:style-name="T1">санитарно-эпидемиологическими правилами и нормативами </text:span><text:a xlink:type="simple" xlink:href="consultantplus://offline/ref=69C9F0332E9475A7F4A5B004A7BBD17887EA4B1942D9675B5009EEC1291916E8D727A939D63CD044iAH0I"><text:span text:style-name="T3">СанПиН 2.3.2.1078-01</text:span></text:a><text:span text:style-name="T1"> "Гигиенические требования безопасности и пищевой ценности пищевых продуктов", утвержденными постановлением Главного государственного санитарного врача Российской Федерации от 14 ноября 2001 г. N 36 (зарегистрировано Министерством юстиции Российской Федерации 22 марта 2002 г. N 3326) (далее - СанПиН 2.3.2.1078-01), с изменениями, внесенными постановлениями Главного государственного санитарного врача Российской Федерации от 15 апреля 2003 г. N 41 (зарегистрировано Министерством юстиции Российской Федерации 29 мая 2003 г. N 4603), от 25 июня 2007 г. N 42 (зарегистрировано Министерством юстиции Российской Федерации 16 июля 2007 г. N 9852), от 18 февраля 2008 г. N 13 (зарегистрировано Министерством юстиции Российской Федерации 11 марта 2008 г. N 11311), от 5 марта 2008 г. N 17 (зарегистрировано Министерством юстиции Российской Федерации 3 апреля 2008 г. N 11465), от 21 апреля 2008 г. N 26 (зарегистрировано Министерством юстиции Российской Федерации 23 мая 2008 г. N 11741), от 23 мая 2008 г. N 30 (зарегистрировано Министерством юстиции Российской Федерации 6 июня 2008 г. N 11805), от 16 июля 2008 г. N 43 (зарегистрировано Министерством юстиции Российской Федерации 31 июля 2008 г. N 12059), от 1 октября 2008 г. N 56 (зарегистрировано Министерством юстиции Российской Федерации 2 октября 2008 г. N 12391), от 10 октября 2008 г. N 58 (зарегистрировано Министерством юстиции Российской Федерации 27 октября 2008 г. N 12530), от 11 декабря 2008 г. N 69 (зарегистрировано Министерством юстиции Российской Федерации 19 декабря 2008 г. N 12906), от 5 мая 2009 г. N 28 (зарегистрировано Министерством юстиции Российской Федерации 29 июня 2009 г. N 14168), от 8 декабря 2009 г. N 73 (зарегистрировано Министерством юстиции Российской Федерации 24 декабря 2009 г. N 15813), от 27 января </text:span><text:soft-page-break/><text:span text:style-name="T1">2010 г. N 6 (зарегистрировано Министерством юстиции Российской Федерации 10 марта 2010 г. N 16592), от 28 июня 2010 г. N 71 (зарегистрировано Министерством юстиции Российской Федерации 9 августа 2010 г. N 18097), от 10 августа 2010 г. N 102 (зарегистрировано Министерством юстиции Российской Федерации 8 сентября 2010 г. N 18381), от 12 ноября 2010 г. N 145 (зарегистрировано Министерством юстиции Российской Федерации 21 декабря 2010 г. N 19298), от 11 апреля 2011 г. N 30 (зарегистрировано Министерством юстиции Российской Федерации 13 мая 2011 г. N 20739), от 1 июня 2011 г. N 79 (зарегистрировано Министерством юстиции Российской Федерации 19 июля 2011 г. N 21407), от 6 июля 2011 г. N 90 (зарегистрировано Министерством юстиции Российской Федерации 15 декабря 2011 г. N 22636);</text:span></text:p>
      <text:p text:style-name="P4"><text:span text:style-name="T1">санитарно-эпидемиологическими правилами и нормативами </text:span><text:a xlink:type="simple" xlink:href="consultantplus://offline/ref=69C9F0332E9475A7F4A5B004A7BBD1788FE0401A45DB3A515850E2C32E1649FFD06EiAH5I"><text:span text:style-name="T3">СанПиН 2.1.4.1074-01</text:span></text:a><text:span text:style-name="T1"> "Питьевая вода. Гигиенические требования к качеству воды централизованных систем питьевого водоснабжения. Контроль качества", утвержденными постановлением Главного государственного санитарного врача Российской Федерации от 26 сентября 2001 г. N 24 (зарегистрированы Министерством юстиции Российской Федерации 31 октября 2001 г. N 3011) с изменениями, внесенными постановлениями Главного государственного санитарного врача Российской Федерации от 7 апреля 2009 г. N 20 (зарегистрировано Министерством юстиции Российской Федерации 5 мая 2009 г. N 13891), от 25 февраля 2010 г. N 10 (зарегистрировано Министерством юстиции Российской Федерации 22 марта 2010 г. N 16679), от 28 июня 2010 г. N 74 (зарегистрировано Министерством юстиции Российской Федерации 30 июля 2010 г. N 18009);</text:span></text:p>
      <text:p text:style-name="P4"><text:span text:style-name="T1">санитарно-эпидемиологическими правилами и нормативами </text:span><text:a xlink:type="simple" xlink:href="consultantplus://offline/ref=69C9F0332E9475A7F4A5B004A7BBD17882E94D1641DB3A515850E2C32E1649FFD06EA538D63DD7i4H5I"><text:span text:style-name="T3">СанПиН 2.4.4.1204-03</text:span></text:a><text:span text:style-name="T1"> "Санитарно-эпидемиологические требования к устройству, содержанию и организации режима работы загородных стационарных учреждений отдыха и оздоровления детей", утвержденными постановлением Главного государственного санитарного врача Российской Федерации от 17 марта 2003 г. N 20 (зарегистрировано Министерством юстиции Российской Федерации 21 марта 2003 г. N 4303);</text:span></text:p>
      <text:p text:style-name="P4"><text:span text:style-name="T1">санитарно-эпидемиологическими правилами и нормативами </text:span><text:a xlink:type="simple" xlink:href="consultantplus://offline/ref=69C9F0332E9475A7F4A5B004A7BBD17887E94A1A46D3675B5009EEC1291916E8D727A939D63CD346iAH7I"><text:span text:style-name="T3">СанПиН 2.4.1201-03</text:span></text:a><text:span text:style-name="T1"> "Гигиенические требования к устройству, содержанию, оборудованию и режиму работы специализированных учреждений для несовершеннолетних, нуждающихся в социальной реабилитации", утвержденными постановлением Главного государственного санитарного врача Российской Федерации от 11 марта 2003 г. N 13 (зарегистрировано Министерством юстиции Российской Федерации 21 марта 2003 г. N 4304) с изменениями, внесенными постановлениями Главного государственного санитарного врача Российской Федерации от 28 апреля 2007 г. N 23 (зарегистрировано Министерством юстиции Российской Федерации 7 июня 2007 г. N 9616), от 4 марта 2011 г. N 16 (зарегистрировано Министерством юстиции Российской Федерации 29 марта 2011 г. N 20328);</text:span></text:p>
      <text:p text:style-name="P4"><text:span text:style-name="T1">санитарно-эпидемиологическими правилами и нормативами </text:span><text:a xlink:type="simple" xlink:href="consultantplus://offline/ref=69C9F0332E9475A7F4A5B004A7BBD17887E9491C4DD0675B5009EEC1291916E8D727A939D63CD443iAHCI"><text:span text:style-name="T3">СанПиН 2.3.2.1293-03</text:span></text:a><text:span text:style-name="T1"> "Гигиенические требования по применению пищевых добавок", утвержденными постановлением Главного государственного санитарного врача Российской Федерации от 18 апреля 2003 г. N 59 (зарегистрировано Министерством юстиции Российской Федерации 2 июня 2003 г. N 4613), с изменениями, внесенными постановлениями Главного государственного санитарного врача Российской Федерации от 26 мая 2008 г. N 32 (зарегистрировано Министерством юстиции Российской Федерации 16 июня 2008 г. N 11848), от 24 апреля 2009 г. N 24 (зарегистрировано Министерством юстиции Российской Федерации </text:span><text:soft-page-break/><text:span text:style-name="T1">19 мая 2003 г. N 13938), от 23 декабря 2010 г. N 168 (зарегистрировано Министерством юстиции Российской Федерации 4 февраля 2011 г. N 19706);</text:span></text:p>
      <text:p text:style-name="P4"><text:span text:style-name="T1">санитарными правилами </text:span><text:a xlink:type="simple" xlink:href="consultantplus://offline/ref=69C9F0332E9475A7F4A5B004A7BBD17887E8481B4DD8675B5009EEC1291916E8D727A939D63CD643iAHDI"><text:span text:style-name="T3">СП 2.4.990-00</text:span></text:a><text:span text:style-name="T1"> "Гигиенические требования к устройству, содержанию, организации режима работы в детских домах и школах-интернатах для детей-сирот и детей, оставшихся без попечения родителей", утвержденными Главным государственным санитарным врачом Российской Федерации 1 ноября 2000 г. (признано не нуждающимся в государственной регистрации - соответственно письма Министерства юстиции Российской Федерации от 14 декабря 2000 г. N 10936-ЮД) (далее - СП 2.4.990-00).</text:span></text:p>
      <text:p text:style-name="P4"><text:span text:style-name="T1">3. Родительским комитетам, опекунским советам и другим общественным организациям рекомендуется принимать участие в контроле организации питания в образовательных учреждениях по согласованию с администрацией образовательных учреждений.</text:span></text:p>
      <text:p text:style-name="P4"><text:span text:style-name="T1">4. При организации питания обучающихся и воспитанников образовательных учреждений рекомендуется реализовывать следующие задачи:</text:span></text:p>
      <text:p text:style-name="P4"><text:span text:style-name="T1">а) соответствие энергетической ценности суточных рационов питания энерготратам обучающихся и воспитанников образовательных учреждений;</text:span></text:p>
      <text:p text:style-name="P4"><text:span text:style-name="T1">б) сбалансированность и максимальное разнообразие рациона питания по всем пищевым факторам, включая белки и аминокислоты, пищевые жиры и жирные кислоты, витамины, минеральные соли и микроэлементы, а также минорные компоненты пищи (флавоноиды, нуклеотиды и др.);</text:span></text:p>
      <text:p text:style-name="P5">в) оптимальный режим питания;</text:p>
      <text:p text:style-name="P4"><text:span text:style-name="T1">г) обеспечение в процессе технологической и кулинарной обработки продуктов питания их высоких вкусовых качеств и сохранения исходной пищевой ценности;</text:span></text:p>
      <text:p text:style-name="P4"><text:span text:style-name="T1">д) учет индивидуальных особенностей обучающихся и воспитанников образовательных учреждений (потребность в диетическом питании, пищевая аллергия и прочее);</text:span></text:p>
      <text:p text:style-name="P4"><text:span text:style-name="T1">е) обеспечение санитарно-гигиенической безопасности питания, включая соблюдение всех санитарных требований к состоянию пищеблока, поставляемым продуктам питания, их транспортировке, хранению, приготовлению и раздаче блюд;</text:span></text:p>
      <text:p text:style-name="P4"><text:span text:style-name="T1">з) соответствие сырья и продуктов, используемых в питании обучающихся и воспитанников образовательных учреждений, гигиеническим требованиям к качеству и безопасности продуктов питания, предусмотренным техническим </text:span><text:a xlink:type="simple" xlink:href="consultantplus://offline/ref=69C9F0332E9475A7F4A5B004A7BBD17887EA4C1942D8675B5009EEC1291916E8D727A939D63CD041iAHCI"><text:span text:style-name="T3">регламентом</text:span></text:a><text:span text:style-name="T1"> о безопасности пищевой продукции, техническим </text:span><text:a xlink:type="simple" xlink:href="consultantplus://offline/ref=69C9F0332E9475A7F4A5B004A7BBD17887EA4C1F42D3675B5009EEC1291916E8D727A939D63CD047iAHCI"><text:span text:style-name="T3">регламентом</text:span></text:a><text:span text:style-name="T1"> на соковую продукцию из фруктов и овощей, техническим </text:span><text:a xlink:type="simple" xlink:href="consultantplus://offline/ref=69C9F0332E9475A7F4A5B004A7BBD17887EA4C1F42D4675B5009EEC1291916E8D727A939D63CD046iAH4I"><text:span text:style-name="T3">регламентом</text:span></text:a><text:span text:style-name="T1"> на масложировую продукцию, </text:span><text:a xlink:type="simple" xlink:href="consultantplus://offline/ref=69C9F0332E9475A7F4A5B004A7BBD17887EB4C1A45D9675B5009EEC1291916E8D727A939D63CD344iAH0I"><text:span text:style-name="T3">Единым требованиям</text:span></text:a><text:span text:style-name="T1">, </text:span><text:a xlink:type="simple" xlink:href="consultantplus://offline/ref=69C9F0332E9475A7F4A5B004A7BBD17881E04D1D44DB3A515850E2C32E1649FFD06EA538D63CD1i4H0I"><text:span text:style-name="T3">СанПиН 2.3.2.1940-05</text:span></text:a><text:span text:style-name="T1">, </text:span><text:a xlink:type="simple" xlink:href="consultantplus://offline/ref=69C9F0332E9475A7F4A5B004A7BBD17887EA4B1942D9675B5009EEC1291916E8D727A939D63CD044iAH0I"><text:span text:style-name="T3">СанПиН 2.3.2.1078-01</text:span></text:a><text:span text:style-name="T1">.</text:span></text:p>
      <text:p text:style-name="P4"><text:span text:style-name="T1">5. При организации питания обучающихся и воспитанников образовательных учреждений рекомендуется включать в рационы питания все группы продуктов, в том числе:</text:span></text:p>
      <text:p text:style-name="P5">мясо и мясопродукты;</text:p>
      <text:p text:style-name="P5">рыбу и рыбопродукты;</text:p>
      <text:p text:style-name="P5">молоко и молочные продукты;</text:p>
      <text:p text:style-name="P5">яйца; пищевые жиры;</text:p>
      <text:p text:style-name="P5">овощи и фрукты;</text:p>
      <text:p text:style-name="P5">крупы, макаронные изделия и бобовые;</text:p>
      <text:p text:style-name="P5">хлеб и хлебобулочные изделия;</text:p>
      <text:p text:style-name="P5">сахар и кондитерские изделия.</text:p>
      <text:p text:style-name="P4"><text:span text:style-name="T1">6. Обучающихся и воспитанников образовательных учреждений рекомендуется обеспечивать всеми пищевыми веществами, необходимыми для нормального роста и </text:span><text:soft-page-break/><text:span text:style-name="T1">развития, обеспечения эффективного обучения и адекватного иммунного ответа с учетом физиологических норм потребностей в пищевых веществах и энергии, рекомендуемых среднесуточных рационов (наборов) питания для соответствующих образовательных учреждений.</text:span></text:p>
      <text:p text:style-name="P4"><text:span text:style-name="T1">7. Обучающихся и воспитанников образовательных учреждений рекомендуется обеспечивать среднесуточными наборами (рационами) питания в соответствии с действующими санитарными правилами и нормативами:</text:span></text:p>
      <text:p text:style-name="P4"><text:span text:style-name="T1">воспитанники дошкольных образовательных учреждений - среднесуточными наборами (рационами) питания для детей возрастных групп в соответствии с </text:span><text:a xlink:type="simple" xlink:href="consultantplus://offline/ref=69C9F0332E9475A7F4A5B004A7BBD17887E8401847D6675B5009EEC1291916E8D727A939D63CD044iAH6I"><text:span text:style-name="T3">СанПиН 2.4.1.2660-10</text:span></text:a><text:span text:style-name="T1">;</text:span></text:p>
      <text:p text:style-name="P4"><text:span text:style-name="T1">обучающиеся общеобразовательных учреждений - среднесуточными наборами (рационами) питания для обучающихся общеобразовательных учреждений в возрасте с 7 до 11, с 11 лет и старше - в соответствии с </text:span><text:a xlink:type="simple" xlink:href="consultantplus://offline/ref=69C9F0332E9475A7F4A5B004A7BBD17881E14A1B41DB3A515850E2C32E1649FFD06EA538D63CD1i4H0I"><text:span text:style-name="T3">СанПиН 2.4.5.2409-08</text:span></text:a><text:span text:style-name="T1">;</text:span></text:p>
      <text:p text:style-name="P4"><text:span text:style-name="T1">обучающиеся учреждений начального и среднего профессионального образования - среднесуточными наборами (рационами) питания для обучающихся образовательных учреждений начального и среднего профессионального образования в соответствии с </text:span><text:a xlink:type="simple" xlink:href="consultantplus://offline/ref=69C9F0332E9475A7F4A5B004A7BBD17881E14A1B41DB3A515850E2C32E1649FFD06EA538D63CD1i4H0I"><text:span text:style-name="T3">СанПиН 2.4.5.2409-08</text:span></text:a><text:span text:style-name="T1">;</text:span></text:p>
      <text:p text:style-name="P4"><text:span text:style-name="T1">обучающиеся, получающие высшее профессиональное образование по очной форме обучения в учреждениях высшего профессионального образования, - среднесуточными наборами (рационами) питания для обучающихся образовательных учреждений начального и среднего профессионального образования в соответствии с </text:span><text:a xlink:type="simple" xlink:href="consultantplus://offline/ref=69C9F0332E9475A7F4A5B004A7BBD17881E14A1B41DB3A515850E2C32E1649FFD06EA538D63CD1i4H0I"><text:span text:style-name="T3">СанПиН 2.4.5.2409-08</text:span></text:a><text:span text:style-name="T1">;</text:span></text:p>
      <text:p text:style-name="P4"><text:span text:style-name="T1">обучающиеся с ограниченными возможностями здоровья в специальных (коррекционных) учреждениях - среднесуточными наборами (рационами) питания в соответствии с видом образовательного учреждения (общеобразовательная школа, общеобразовательная школа-интернат);</text:span></text:p>
      <text:p text:style-name="P4"><text:span text:style-name="T1">дети-сироты и дети, оставшиеся без попечения родителей, - среднесуточными наборами (рационами) питания в соответствии с </text:span><text:a xlink:type="simple" xlink:href="consultantplus://offline/ref=69C9F0332E9475A7F4A5B004A7BBD17887E8481B4DD8675B5009EEC129i1H9I"><text:span text:style-name="T3">СП 2.4.990-00</text:span></text:a><text:span text:style-name="T1">.</text:span></text:p>
      <text:p text:style-name="P4"><text:span text:style-name="T1">8. При организации питания обучающихся и воспитанников образовательных учреждений рекомендуется обеспечивать потребление обучающимися и воспитанниками образовательных учреждений пищевых веществ, энергетическая ценность которых составляет от 25 до 100% от установленной суточной потребности в указанных веществах (в зависимости от времени пребывания в образовательных учреждениях).</text:span></text:p>
      <text:p text:style-name="P4"><text:span text:style-name="T1">9. В суточном рационе питания обучающихся и воспитанников образовательных учреждений оптимальное соотношение пищевых веществ (белков, жиров и углеводов) рекомендуется составлять 1:1:4 (в процентном отношении от калорийности - 10 - 15, 30 - 32 и 55 - 60% соответственно).</text:span></text:p>
      <text:p text:style-name="P4"><text:span text:style-name="T1">10. Интервалы между приемами пищи обучающихся и воспитанников образовательных учреждений рекомендуется составлять не менее 2 - 3 часов и не более 4 - 5 часов.</text:span></text:p>
      <text:p text:style-name="P4"><text:span text:style-name="T1">При одно-, двух-, трех- и четырехразовом питании распределение калорийности по приемам пищи в процентном отношении следует составлять: завтрак - 25%, обед - 35%, полдник - 15% (для обучающихся во вторую смену - до 20 - 25%), ужин - 25%.</text:span></text:p>
      <text:p text:style-name="P4"><text:span text:style-name="T1">При круглосуточном пребывании обучающихся и воспитанников в образовательных учреждениях при пятиразовом питании распределение калорийности рекомендуется составлять: завтрак - 20%, обед - 30 - 35%, полдник - 15%, ужин - 25%, второй ужин - 5 - 10%.</text:span></text:p>
      <text:p text:style-name="P4"><text:span text:style-name="T1">При организации шестиразового питания: завтрак - 20%, второй завтрак - 10%, обед - 30%, полдник - 15%, ужин - 20%, второй ужин - 5%.</text:span></text:p>
      <text:p text:style-name="P4"><text:soft-page-break/><text:span text:style-name="T1">11. Образовательным учреждениям рекомендуется использовать цикличное меню на 10, 14, 20, 28 дней.</text:span></text:p>
      <text:p text:style-name="P4"><text:span text:style-name="T1">Меню для каждого типа образовательных учреждений рекомендуется разрабатывать на основе утвержденных наборов (рационов) питания, обеспечивающих удовлетворение потребностей обучающихся и воспитанников разных возрастных групп в основных пищевых веществах и энергетической ценности пищевых веществ с учетом длительности их пребывания в образовательном учреждения и учебной нагрузки.</text:span></text:p>
      <text:p text:style-name="P4"><text:span text:style-name="T1">12. В образовательных учреждениях рекомендуется предусмотреть централизованное обеспечение питьевой водой, отвечающей </text:span><text:a xlink:type="simple" xlink:href="consultantplus://offline/ref=69C9F0332E9475A7F4A5B004A7BBD1788FE0401A45DB3A515850E2C32E1649FFD06EiAH5I"><text:span text:style-name="T3">гигиеническим требованиям</text:span></text:a><text:span text:style-name="T1">, предъявляемым к качеству воды централизованных систем питьевого водоснабжения.</text:span></text:p>
      <text:p text:style-name="P4"><text:span text:style-name="T1">Питьевой режим в образовательном учреждении рекомендуется организовывать в следующих формах: стационарные питьевые фонтанчики; вода, расфасованная в емкости.</text:span></text:p>
      <text:p text:style-name="P4"><text:span text:style-name="T1">13. При организации питания в образовательных учреждениях рекомендуется проводить профилактику витаминной и микроэлементной недостаточности согласно действующим </text:span><text:a xlink:type="simple" xlink:href="consultantplus://offline/ref=69C9F0332E9475A7F4A5B004A7BBD17881E14A1B41DB3A515850E2C32E1649FFD06EA538D63ED2i4H5I"><text:span text:style-name="T3">санитарным правилам</text:span></text:a><text:span text:style-name="T1"> и нормативам.</text:span></text:p>
      <text:p text:style-name="P4"><text:span text:style-name="T1">14. Ассортимент пищевых продуктов, составляющих основу питания обучающихся и воспитанников образовательных учреждений, рекомендуется составлять в соответствии с требованиями </text:span><text:a xlink:type="simple" xlink:href="consultantplus://offline/ref=69C9F0332E9475A7F4A5B004A7BBD17887E8401847D6675B5009EEC1291916E8D727A939D63CD044iAH6I"><text:span text:style-name="T3">СанПиН 2.4.1.2660-10</text:span></text:a><text:span text:style-name="T1"> и </text:span><text:a xlink:type="simple" xlink:href="consultantplus://offline/ref=69C9F0332E9475A7F4A5B004A7BBD17881E14A1B41DB3A515850E2C32E1649FFD06EA538D63CD1i4H0I"><text:span text:style-name="T3">СанПиН 2.4.5.2409-08</text:span></text:a><text:span text:style-name="T1">.</text:span></text:p>
      <text:p text:style-name="P4"><text:span text:style-name="T1">15. Для обучающихся и воспитанников образовательных учреждений рекомендуется организовывать двухразовое горячее питание (завтрак и обед). Интервалы между приемами пищи не следует превышать трех-четырех часов. Для обучающихся и воспитанников образовательных учреждений, посещающих группу продленного дня в общеобразовательных учреждениях, дополнительно рекомендуется организовать полдник.</text:span></text:p>
      <text:p text:style-name="P4"><text:span text:style-name="T1">16. В образовательных учреждениях (кроме дошкольных) может осуществляться торговля пищевой продукцией с использованием торговых автоматов.</text:span></text:p>
      <text:p text:style-name="P4"><text:span text:style-name="T1">В ассортиментный перечень пищевых продуктов для торговли через торговые автоматы могут включаться:</text:span></text:p>
      <text:p text:style-name="P4"><text:span text:style-name="T1">молоко питьевое стерилизованное витаминизированное, в том числе с добавлением натуральных плодовых и ягодных наполнителей или соков (молочные коктейли витаминизированные), с массовой долей жира до 3,5%, не требующее особых условий хранения (срок годности установлен для температуры до +25 °C), в асептической упаковке, массой нетто до 250 г;</text:span></text:p>
      <text:p text:style-name="P4"><text:span text:style-name="T1">стерилизованные (термизированные) продукты на основе йогурта, в том числе с добавлением натуральных плодовых и ягодных наполнителей или соков с массовой долей жира до 4%, не требующие особых условий хранения (срок годности установлен для температуры до +25 °C);</text:span></text:p>
      <text:p text:style-name="P4"><text:span text:style-name="T1">творожные изделия (продукты), в том числе с добавлением натуральных плодовых и ягодных наполнителей или соков с массовой долей жира до 10%, не требующие особых условий хранения (срок годности установлен для температуры до +25 °C), в индивидуальной потребительской упаковке массой нетто до 125 г, с приложением пластмассовых ложечек;</text:span></text:p>
      <text:p text:style-name="P4"><text:span text:style-name="T1">вода питьевая негазированная высшей категории в упаковке емкостью до 0,5 л;</text:span></text:p>
      <text:p text:style-name="P4"><text:span text:style-name="T1">напитки безалкогольные негазированные витаминизированные или сокосодержащие (кроме тонизирующих) в алюминиевых банках, полипропиленовых или ПЭТ-бутылках емкостью до 0,5 л;</text:span></text:p>
      <text:p text:style-name="P4"><text:span text:style-name="T1">соки и нектары фруктовые и овощные натуральные (восстановленные </text:span><text:soft-page-break/><text:span text:style-name="T1">витаминизированные или прямого отжима, без соли, консервантов и искусственных ароматизаторов) в индивидуальной потребительской упаковке из полимерного или комбинированного материала емкостью до 0,33 л.</text:span></text:p>
      <text:p text:style-name="P4"><text:span text:style-name="T1">17. Организация питания в образовательных учреждениях может осуществляться с помощью индустриальных способов производства питания и производства кулинарной продукции непосредственно на пищеблоках образовательных учреждений в соответствии с санитарно-эпидемиологическими требованиями.</text:span></text:p>
      <text:p text:style-name="P4"><text:span text:style-name="T1">18. Индустриальными способами производства питания для образовательных учреждений рекомендуется обеспечивать промышленное производство полуфабрикатов и готовых блюд с пролонгированными (увеличенными) сроками годности на пищевых производственных комплексах с использованием современных технологий, обеспечивающих крупносерийное производство наборов (рационов) питания, с последующей их выдачей доготовочными и раздаточными столовыми образовательных учреждений.</text:span></text:p>
      <text:p text:style-name="P4"><text:span text:style-name="T1">19. В целях обеспечения системы организации питания в образовательных учреждениях рекомендуется предусматривать обучение работников пищеблоков у поставщиков технологического оборудования, а также на курсах повышения квалификации (с выдачей удостоверения государственного образца).</text:span></text:p>
      <text:p text:style-name="P4"><text:span text:style-name="T1">20. Разработка программ и проведение мероприятий, направленных на подготовку, переподготовку и повышение квалификации специалистов, обеспечивающих совершенствование организации питания в образовательных учреждениях, формирование культуры здорового питания у обучающихся и воспитанников образовательных учреждений, может осуществляться на базе региональных стажировочных площадок, в структуру которых могут входить профильные образовательные учреждения профессионального образования, общеобразовательные учреждения, научные организации.</text:span></text:p>
      <text:p text:style-name="P4"><text:span text:style-name="T1">21. Ежегодный всероссийский мониторинг организации школьного питания рекомендуется осуществлять на основе анализа состояния питания обучающихся и воспитанников общеобразовательных учреждений по следующим направлениям:</text:span></text:p>
      <text:p text:style-name="P4"><text:span text:style-name="T1">а) состояние здоровья обучающихся и воспитанников общеобразовательных учреждений;</text:span></text:p>
      <text:p text:style-name="P4"><text:span text:style-name="T1">б) соответствие школьных пищеблоков требованиям санитарно-эпидемиологических правил и нормативов, а также применение современных технологий организации питания;</text:span></text:p>
      <text:p text:style-name="P4"><text:span text:style-name="T1">в) модели организации питания в общеобразовательных учреждениях, реализуемые в субъекте Российской Федерации;</text:span></text:p>
      <text:p text:style-name="P4"><text:span text:style-name="T1">г) характеристика питания (по фактически применяемым рационам питания), в том числе по пищевой ценности рационов (белки, жиры, углеводы, энергетическая ценность), выходу блюд (вес), цикличности меню;</text:span></text:p>
      <text:p text:style-name="P4"><text:span text:style-name="T1">д) обеспеченность обучающихся и воспитанников общеобразовательных учреждений горячим питанием в соответствии с санитарно-эпидемиологическими правилами и нормативами;</text:span></text:p>
      <text:p text:style-name="P4"><text:span text:style-name="T1">е) перечень организаторов питания в общеобразовательных учреждениях;</text:span></text:p>
      <text:p text:style-name="P4"><text:span text:style-name="T1">ж) ценообразование, стоимость питания в общеобразовательных учреждениях, дотации на питание обучающимся и воспитанникам общеобразовательных учреждений из средств бюджетов разных уровней и внебюджетных источников;</text:span></text:p>
      <text:p text:style-name="P4"><text:span text:style-name="T1">з) система электронных безналичных расчетов при оплате питания обучающихся и воспитанников общеобразовательных учреждений;</text:span></text:p>
      <text:p text:style-name="P4"><text:span text:style-name="T1">и) изучение общественного мнения об организации питания в общеобразовательных </text:span><text:soft-page-break/><text:span text:style-name="T1">учреждениях;</text:span></text:p>
      <text:p text:style-name="P4"><text:span text:style-name="T1">к) пропаганда здорового питания в общеобразовательных учреждениях в рамках деятельности муниципальных органов власти и органов исполнительной власти субъекта Российской Федерации;</text:span></text:p>
      <text:p text:style-name="P4"><text:span text:style-name="T1">л) осуществление контроля за качеством и безопасностью производимой продукции;</text:span></text:p>
      <text:p text:style-name="P4"><text:span text:style-name="T1">м) реализация региональных и муниципальных программ по совершенствованию организации питания в общеобразовательных учреждениях;</text:span></text:p>
      <text:p text:style-name="P4"><text:span text:style-name="T1">н) подготовка, переподготовка и повышение квалификации кадров в сфере организации питания в общеобразовательных учреждениях;</text:span></text:p>
      <text:p text:style-name="P6"><text:span text:style-name="T1">о) деятельность стажировочных площадок, ресурсных и иных методических и консультационных центров по совершенствованию организации питания в общеобразовательных учреждениях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 Condensed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 Condensed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ConsPlusTitle" style:family="paragraph">
      <style:paragraph-properties fo:orphans="0" fo:widows="0" style:text-autospace="none"/>
      <style:text-properties style:use-window-font-color="true" style:font-name="Calibri" fo:font-size="11pt" fo:language="ru" fo:country="RU" fo:font-weight="bold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4T12:03:10</meta:creation-date>
    <meta:document-statistic meta:table-count="0" meta:image-count="0" meta:object-count="0" meta:page-count="8" meta:paragraph-count="88" meta:word-count="3068" meta:character-count="23648" meta:non-whitespace-character-count="20666"/>
    <dc:date>2012-12-14T12:15:33</dc:date>
    <meta:editing-duration>PT12M23S</meta:editing-duration>
    <meta:editing-cycles>1</meta:editing-cycles>
    <meta:generator>LibreOffice/3.4$Unix LibreOffice_project/340m1$Build-203</meta:generator>
  </office:meta>
</office:document-meta>
</file>